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AMT1" svg:font-family="'Cumberland AMT'"/>
    <style:font-face style:name="StarSymbol" svg:font-family="StarSymbol"/>
    <style:font-face style:name="verdana" svg:font-family="verdana" style:font-family-generic="swis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02cm solid #000000"/>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02cm solid #000000"/>
    </style:style>
    <style:style style:name="Table5" style:family="table">
      <style:table-properties style:width="17.59cm" table:align="margins"/>
    </style:style>
    <style:style style:name="Table5.A" style:family="table-column">
      <style:table-column-properties style:column-width="17.59cm" style:rel-column-width="65535*"/>
    </style:style>
    <style:style style:name="Table5.A1" style:family="table-cell">
      <style:table-cell-properties fo:padding="0.097cm" fo:border="0.002cm solid #000000"/>
    </style:style>
    <style:style style:name="Table3" style:family="table">
      <style:table-properties style:width="15.584cm" fo:margin-left="0.619cm" fo:margin-right="1.386cm" table:align="margins"/>
    </style:style>
    <style:style style:name="Table3.A" style:family="table-column">
      <style:table-column-properties style:column-width="15.584cm" style:rel-column-width="65535*"/>
    </style:style>
    <style:style style:name="Table3.A1" style:family="table-cell">
      <style:table-cell-properties fo:padding="0.097cm" fo:border="0.002cm solid #000000"/>
    </style:style>
    <style:style style:name="Table4" style:family="table">
      <style:table-properties style:width="15.584cm" fo:margin-left="0.619cm" fo:margin-right="1.386cm" table:align="margins"/>
    </style:style>
    <style:style style:name="Table4.A" style:family="table-column">
      <style:table-column-properties style:column-width="15.584cm" style:rel-column-width="65535*"/>
    </style:style>
    <style:style style:name="Table4.A1" style:family="table-cell">
      <style:table-cell-properties fo:padding="0.097cm" fo:border="0.002cm solid #000000"/>
    </style:style>
    <style:style style:name="Table6" style:family="table">
      <style:table-properties style:width="15.584cm" fo:margin-left="0.619cm" fo:margin-right="1.386cm" table:align="margins"/>
    </style:style>
    <style:style style:name="Table6.A" style:family="table-column">
      <style:table-column-properties style:column-width="15.584cm" style:rel-column-width="65535*"/>
    </style:style>
    <style:style style:name="Table6.A1" style:family="table-cell">
      <style:table-cell-properties fo:padding="0.097cm" fo:border="0.002cm solid #000000"/>
    </style:style>
    <style:style style:name="Table7" style:family="table">
      <style:table-properties style:width="15.558cm" fo:margin-left="0.619cm" fo:margin-right="1.413cm" table:align="margins"/>
    </style:style>
    <style:style style:name="Table7.A" style:family="table-column">
      <style:table-column-properties style:column-width="15.558cm" style:rel-column-width="65535*"/>
    </style:style>
    <style:style style:name="Table7.A1" style:family="table-cell">
      <style:table-cell-properties fo:padding="0.097cm" fo:border="0.002cm solid #000000"/>
    </style:style>
    <style:style style:name="Table8" style:family="table">
      <style:table-properties style:width="16.193cm" fo:margin-left="0cm" fo:margin-right="1.397cm" table:align="margins"/>
    </style:style>
    <style:style style:name="Table8.A" style:family="table-column">
      <style:table-column-properties style:column-width="4.579cm" style:rel-column-width="18536*"/>
    </style:style>
    <style:style style:name="Table8.B" style:family="table-column">
      <style:table-column-properties style:column-width="11.613cm" style:rel-column-width="46999*"/>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986cm" fo:margin-left="0.619cm" fo:margin-right="-0.016cm" table:align="margins"/>
    </style:style>
    <style:style style:name="Table9.A" style:family="table-column">
      <style:table-column-properties style:column-width="16.986cm" style:rel-column-width="65535*"/>
    </style:style>
    <style:style style:name="Table9.A1" style:family="table-cell">
      <style:table-cell-properties fo:padding="0.097cm" fo:border="0.002cm solid #000000"/>
    </style:style>
    <style:style style:name="Table10" style:family="table">
      <style:table-properties style:width="17.595cm" fo:margin-left="0cm" fo:margin-right="-0.005cm" table:align="margins"/>
    </style:style>
    <style:style style:name="Table10.A" style:family="table-column">
      <style:table-column-properties style:column-width="4.581cm" style:rel-column-width="17060*"/>
    </style:style>
    <style:style style:name="Table10.B" style:family="table-column">
      <style:table-column-properties style:column-width="13.014cm" style:rel-column-width="4847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fo:line-height="150%"/>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Standard" style:list-style-name="L1">
      <style:paragraph-properties fo:line-height="150%"/>
      <style:text-properties style:font-name="verdana" fo:font-size="10pt" fo:font-weight="normal" style:font-size-asian="10pt" style:font-weight-asian="normal" style:font-size-complex="10pt" style:font-weight-complex="normal"/>
    </style:style>
    <style:style style:name="P4" style:family="paragraph" style:parent-style-name="Standard">
      <style:paragraph-properties fo:line-height="150%"/>
      <style:text-properties style:font-name="verdana" fo:font-size="10pt" fo:font-weight="normal" style:font-size-asian="10pt" style:font-weight-asian="normal" style:font-size-complex="10pt" style:font-weight-complex="normal"/>
    </style:style>
    <style:style style:name="P5" style:family="paragraph" style:parent-style-name="Standard">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list-style-name="L2">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list-style-name="L3">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line-height="150%"/>
      <style:text-properties style:font-name="verdana"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Preformatted_20_Text">
      <style:text-properties style:font-name="Cumberland AMT1" fo:font-size="10pt" style:font-size-asian="10pt" style:font-size-complex="10pt"/>
    </style:style>
    <style:style style:name="P10" style:family="paragraph" style:parent-style-name="Preformatted_20_Text">
      <style:paragraph-properties fo:margin-top="0cm" fo:margin-bottom="0.499cm"/>
    </style:style>
    <style:style style:name="P11" style:family="paragraph" style:parent-style-name="Standard" style:list-style-name="L4">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L5">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Preformatted_20_Text">
      <style:text-properties style:font-name="Cumberland AMT" fo:font-size="10pt" style:font-size-asian="10pt" style:font-size-complex="10pt"/>
    </style:style>
    <style:style style:name="P14" style:family="paragraph" style:parent-style-name="Standard" style:list-style-name="L6">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line-height="150%" fo:break-before="page"/>
      <style:text-properties style:font-name="verdana"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list-style-name="L7">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8" style:family="paragraph" style:parent-style-name="Table_20_Contents">
      <style:text-properties style:font-name="verdana" fo:font-size="10pt" style:font-size-asian="10pt" style:font-size-complex="10pt"/>
    </style:style>
    <style:style style:name="P19" style:family="paragraph" style:parent-style-name="Preformatted_20_Text">
      <style:text-properties style:font-name="verdana" fo:font-size="10pt" style:font-size-asian="10pt" style:font-size-complex="10pt"/>
    </style:style>
    <style:style style:name="P20" style:family="paragraph" style:parent-style-name="Preformatted_20_Text">
      <style:paragraph-properties fo:margin-top="0cm" fo:margin-bottom="0.499cm"/>
      <style:text-properties style:font-name="Cumberland AMT"/>
    </style:style>
    <style:style style:name="P21" style:family="paragraph" style:parent-style-name="Preformatted_20_Text">
      <style:text-properties style:font-name="Cumberland AMT"/>
    </style:style>
    <style:style style:name="P22" style:family="paragraph" style:parent-style-name="Standard" style:list-style-name="L8">
      <style:paragraph-properties fo:line-height="150%"/>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Table_20_Contents">
      <style:paragraph-properties fo:margin-left="0.009cm" fo:margin-right="-0.018cm" fo:text-align="center" style:justify-single-word="false" fo:text-indent="0cm" style:auto-text-indent="false"/>
      <style:text-properties style:font-name="verdana"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Apa itu RSS"/><text:bookmark-ref text:reference-format="text" text:ref-name="Apa itu RSS"/>Judul Dokumen <text:tab/>: Dokumentasi RSS</text:p>
      <text:p text:style-name="P1">Penerjemah<text:tab/><text:tab/>: mee &lt;<text:a xlink:type="simple" xlink:href="mailto:fahmijafar@fahmijafar.net">fahmijafar@fahmijafar.net</text:a>&gt;</text:p>
      <text:p text:style-name="P1">Referensi<text:tab/><text:tab/>: <text:a xlink:type="simple" xlink:href="http://w3schools.com/">http://w3schools.com</text:a></text:p>
      <text:p text:style-name="P1">Tahun<text:tab/><text:tab/><text:tab/>: 2007</text:p>
      <text:p text:style-name="P1">Lisensi<text:tab/><text:tab/>: Open</text:p>
      <text:p text:style-name="P1"/>
      <text:p text:style-name="P2">Apa itu RSS?</text:p>
      <text:list text:style-name="L1">
        <text:list-item>
          <text:p text:style-name="P3">RSS merupakan kependekan dari Really Simple Syndication</text:p>
        </text:list-item>
        <text:list-item>
          <text:p text:style-name="P3">RSS memudahkan dalam pembuatan sindikasi dari konten suatu situs web / aplikasi</text:p>
        </text:list-item>
        <text:list-item>
          <text:p text:style-name="P3">RSS merupakan cara yang mudah dalam berbagi/melihat headline dan konten (misalnya berita terbaru)</text:p>
        </text:list-item>
        <text:list-item>
          <text:p text:style-name="P3">File RSS akan otomatis ter-update jika terdapat konten baru </text:p>
        </text:list-item>
        <text:list-item>
          <text:p text:style-name="P3">RSS ditulis dalam format XML</text:p>
        </text:list-item>
      </text:list>
      <text:p text:style-name="P4"/>
      <text:p text:style-name="P2">Mengapa perlu menggunakan RSS?</text:p>
      <text:p text:style-name="P4">RSS didesain untuk menunjukkan sekelompok data yang terpilih. Tanpa RSS, pengunjung suatu situs harus mengecek situs tersebut setiap ingin melihat update terbaru, hal ini akan sangat menyita waktu (dan juga bandwidth). Dengan RSS feed (RSS sering disebut juga News feed atau RSS feed), para pengunjung dapat mengecek situs lebih cepat menggunakan RSS aggregator (situs atau program yang dapat membaca RSS feed, misal Mozilla Firefox Live Bookmark, fitur feed pada Opera).</text:p>
      <text:p text:style-name="P4">Data RSS berukuran kecil dan dapat di-load secara cepat, sehingga dapat dengan mudah digunakan pada telepon selular atau PDA.</text:p>
      <text:p text:style-name="P4"/>
      <text:p text:style-name="P2">Siapa yang seharusnya menggunakan RSS?</text:p>
      <text:p text:style-name="P5">RSS akan sangat berguna untuk situs web yang sering diupdate, seperti :</text:p>
      <text:list text:style-name="L2">
        <text:list-item>
          <text:p text:style-name="P6">Situs berita <text:tab/>: me-list berita (judul, tanggal dan potongan beritanya)</text:p>
        </text:list-item>
        <text:list-item>
          <text:p text:style-name="P6">Perusahaan <text:tab/>: me-list berita dan produk baru</text:p>
        </text:list-item>
        <text:list-item>
          <text:p text:style-name="P6">Kalender<text:tab/><text:tab/>: me-list agenda terbaru dan hari penting</text:p>
        </text:list-item>
      </text:list>
      <text:p text:style-name="P5"/>
      <text:p text:style-name="P2">Sejarah RSS</text:p>
      <text:list text:style-name="L3">
        <text:list-item>
          <text:p text:style-name="P7">1997 <text:tab/>: Dave Winer mengembangkan scriptingNews. RSS lahir</text:p>
        </text:list-item>
        <text:list-item>
          <text:p text:style-name="P7">1999<text:tab/>: Netscape mengembangkan RSS 0.90 (dengan dukungan scriptingNews), yaitu file <text:tab/><text:tab/><text:tab/>XML sederhana dengan header RDF.</text:p>
        </text:list-item>
        <text:list-item>
          <text:p text:style-name="P7">1999<text:tab/>: Dave Winer di UserLand mengembangkan scriptingNews 2.0b1 (termasuk fitur- <text:tab/><text:tab/><text:tab/>fitur Netscape RSS 0.90.</text:p>
          <text:p text:style-name="P7"/>
        </text:list-item>
        <text:list-item>
          <text:p text:style-name="P7">1999<text:tab/>: Netscape mengembangkan RSS 0.91. Pada versi ini mereka membuang header <text:tab/><text:tab/><text:tab/>RDF, tapi memasukkan hampir semua fitur dari scriptingNews 2.0b1.</text:p>
        </text:list-item>
        <text:list-item>
          <text:p text:style-name="P7">1999<text:tab/>: UserLand hanya menggunakan RSS 0.91</text:p>
        </text:list-item>
        <text:list-item>
          <text:p text:style-name="P7">Netscape menghentikan pengembangan RSS</text:p>
        </text:list-item>
        <text:list-item>
          <text:p text:style-name="P7">2000<text:tab/>: UserLand merilis spesifikasi RSS 0.91</text:p>
        </text:list-item>
        <text:list-item>
          <text:p text:style-name="P7">2000<text:tab/>: Sebuah kelompok yang dipimpin oleh Rael Dornfest (O'Reilly) mengembangkan <text:tab/><text:tab/><text:tab/>RSS 1.0. Format ini menggunakan RDF dan namespaces. </text:p>
        </text:list-item>
        <text:list-item>
          <text:p text:style-name="P7">2000<text:tab/>: Dave Winer di UserLand mengembangkan RSS 0.92</text:p>
        </text:list-item>
        <text:list-item>
          <text:p text:style-name="P7">2002<text:tab/>: Dave Winer mengembangkan RSS 2.0 setelah meninggalkan UserLand</text:p>
        </text:list-item>
        <text:list-item>
          <text:p text:style-name="P7">2003<text:tab/>: Spesifikasi resmi RSS 2.0 dirilis</text:p>
        </text:list-item>
      </text:list>
      <text:p text:style-name="P5"/>
      <text:p text:style-name="P5">RSS 1.0 adalah versi yang dikembangkan menggunakan standar RDF (Resource Description Framework) dari W3C. Ide dibalik RDF adalah untuk membantu dalam pembuatan Semantic Web. Namun ini tidak begitu berpengaruh bagi user, tapi dengan menggunakan standar web maka akan lebih mudah bagi orang/aplikasi dalam pertukaran data.</text:p>
      <text:p text:style-name="P5"/>
      <text:p text:style-name="P2">Versi RSS mana yang sebaiknya digunakan?</text:p>
      <text:p text:style-name="P5">RSS 0.91 dan RSS 2.0 lebih mudah dipahami daripada RSS 1.0, dan dokumentasi ini didasarkan pada RSS 2.0.</text:p>
      <text:p text:style-name="P5"/>
      <text:p text:style-name="P8">Syntax RSS</text:p>
      <text:p text:style-name="P5">Contoh dokumen RSS :</text:p>
      <table:table table:name="Table1" table:style-name="Table1">
        <table:table-column table:style-name="Table1.A"/>
        <table:table-row>
          <table:table-cell table:style-name="Table1.A1" office:value-type="string">
            <text:p text:style-name="P9">&lt;?xml version="1.0" encoding="ISO-8859-1" ?&gt;</text:p>
            <text:p text:style-name="P10">&lt;rss version="2.0"&gt;</text:p>
            <text:p text:style-name="Preformatted_20_Text">&lt;channel&gt;</text:p>
            <text:p text:style-name="Preformatted_20_Text"><text:s text:c="2"/>&lt;title&gt;W3Schools Home Page&lt;/title&gt;</text:p>
            <text:p text:style-name="Preformatted_20_Text"><text:s text:c="2"/>&lt;link&gt;http://www.w3schools.com&lt;/link&gt;</text:p>
            <text:p text:style-name="Preformatted_20_Text"><text:s text:c="2"/>&lt;description&gt;Free web building tutorials&lt;/description&gt;</text:p>
            <text:p text:style-name="Preformatted_20_Text"><text:s text:c="2"/>&lt;item&gt;</text:p>
            <text:p text:style-name="Preformatted_20_Text"><text:s text:c="4"/>&lt;title&gt;RSS Tutorial&lt;/title&gt;</text:p>
            <text:p text:style-name="Preformatted_20_Text"><text:s text:c="4"/>&lt;link&gt;http://www.w3schools.com/rss&lt;/link&gt;</text:p>
            <text:p text:style-name="Preformatted_20_Text"><text:s text:c="4"/>&lt;description&gt;New RSS tutorial on W3Schools&lt;/description&gt;</text:p>
            <text:p text:style-name="Preformatted_20_Text"><text:s text:c="2"/>&lt;/item&gt;</text:p>
            <text:p text:style-name="Preformatted_20_Text"><text:s text:c="2"/>&lt;item&gt;</text:p>
            <text:p text:style-name="Preformatted_20_Text"><text:s text:c="4"/>&lt;title&gt;XML Tutorial&lt;/title&gt;</text:p>
            <text:p text:style-name="Preformatted_20_Text"><text:s text:c="4"/>&lt;link&gt;http://www.w3schools.com/xml&lt;/link&gt;</text:p>
            <text:p text:style-name="Preformatted_20_Text"><text:s text:c="4"/>&lt;description&gt;New XML tutorial on W3Schools&lt;/description&gt;</text:p>
            <text:p text:style-name="Preformatted_20_Text"><text:s text:c="2"/>&lt;/item&gt;</text:p>
            <text:p text:style-name="P10">&lt;/channel&gt;</text:p>
            <text:p text:style-name="P10">&lt;/rss&gt;</text:p>
          </table:table-cell>
        </table:table-row>
      </table:table>
      <text:p text:style-name="P5"/>
      <text:p text:style-name="P5">Baris pertama pada contoh tersebut merupakan deklarasi XML yang mendefinisikan versi XML dan karakter encoding yang digunakan pada dokumen. Pada contoh tersebut terlihat spesifikasi XML versi 1.0 dan menggunakan karakter set ISO-8859-1 (Latin-1/Eropa barat).</text:p>
      <text:p text:style-name="P5">Baris berikutnya merupakan deklarasi RSS yang mengidentifikasikan bahwa ini adalah dokumen RSS (dalam contoh, RSS versi 2.0).</text:p>
      <text:p text:style-name="P5">Baris selanjutnya mengandung elemen &lt;channel&gt; yang digunakan untuk membuat RSS feed. Elemen tersebut memiliki tiga elemen pokok yang harus ada, yaitu :</text:p>
      <text:list text:style-name="L4">
        <text:list-item>
          <text:p text:style-name="P11">&lt;title&gt; <text:tab/><text:tab/>: mendefinisikan judul dari suatu channel (contohnya W3Schools Home Page).</text:p>
        </text:list-item>
        <text:list-item>
          <text:p text:style-name="P11">&lt;link&gt; <text:tab/><text:tab/>: membuat link ke channel (contohnya <text:a xlink:type="simple" xlink:href="http://www.w3shools.com/">http://www.w3shools.com</text:a>)</text:p>
        </text:list-item>
        <text:list-item>
          <text:p text:style-name="P11">&lt;description&gt;<text:tab/>: menggambarkan isi dari channel (contoh : Free web building tutorials)</text:p>
        </text:list-item>
      </text:list>
      <text:p text:style-name="P5"/>
      <text:p text:style-name="P5">Setiap elemen &lt;channel&gt; dapat memiliki satu atau lebih elemen &lt;item&gt;. Setiap elemen &lt;item&gt; mendefinisikan suatu artikel. Elemen &lt;item&gt; memiliki tiga elemen pokok, yaitu :</text:p>
      <text:list text:style-name="L5">
        <text:list-item>
          <text:p text:style-name="P12">&lt;title&gt;<text:tab/><text:tab/>: mendefinisikan judul dari suatu item (contoh : RSS Tutorial)</text:p>
        </text:list-item>
        <text:list-item>
          <text:p text:style-name="P12">&lt;link&gt;<text:tab/><text:tab/>: mendefinisikan link ke item (contoh : <text:a xlink:type="simple" xlink:href="http://www.w3schools.com/rss">http://www.w3schools.com/rss</text:a>)</text:p>
        </text:list-item>
        <text:list-item>
          <text:p text:style-name="P12">&lt;description&gt;<text:tab/>: mendeskripsikan item (contoh : News RSS tutorial on W3schools)</text:p>
        </text:list-item>
      </text:list>
      <text:p text:style-name="P5"/>
      <text:p text:style-name="P5">Dua baris terakhir yaitu elemen penutup untuk &lt;channel&gt; dan &lt;rss&gt;.</text:p>
      <text:p text:style-name="P5"/>
      <text:p text:style-name="P2">Menuliskan Komentar</text:p>
      <text:p text:style-name="P5">Syntax yang digunakan untuk menuliskan komentar di RSS sama seperti pada dokumen HTML :</text:p>
      <table:table table:name="Table2" table:style-name="Table2">
        <table:table-column table:style-name="Table2.A"/>
        <table:table-row>
          <table:table-cell table:style-name="Table2.A1" office:value-type="string">
            <text:p text:style-name="P13">&lt;!-- This is an RSS comment --&gt;</text:p>
          </table:table-cell>
        </table:table-row>
      </table:table>
      <text:p text:style-name="P5"/>
      <text:p text:style-name="P2">RSS ditulis dalam format XML</text:p>
      <text:p text:style-name="P5">Oleh karena itu :</text:p>
      <text:list text:style-name="L6">
        <text:list-item>
          <text:p text:style-name="P14">Semua elemen harus punya tag penutup</text:p>
        </text:list-item>
        <text:list-item>
          <text:p text:style-name="P14">Semua elemen case sensitve</text:p>
        </text:list-item>
        <text:list-item>
          <text:p text:style-name="P14">Elemen-elemen harus berkalang secara tepat</text:p>
        </text:list-item>
        <text:list-item>
          <text:p text:style-name="P14">Nilai atribut harus menggunakan tanda petik dua.</text:p>
        </text:list-item>
      </text:list>
      <text:p text:style-name="P5"/>
      <text:p text:style-name="P8"/>
      <text:p text:style-name="P15">Elemen &lt;channel&gt;</text:p>
      <text:p text:style-name="P5">Contoh dokumen RSS :</text:p>
      <table:table table:name="Table5" table:style-name="Table5">
        <table:table-column table:style-name="Table5.A"/>
        <table:table-row>
          <table:table-cell table:style-name="Table5.A1" office:value-type="string">
            <text:p text:style-name="P9">&lt;?xml version="1.0" encoding="ISO-8859-1" ?&gt;</text:p>
            <text:p text:style-name="P10">&lt;rss version="2.0"&gt;</text:p>
            <text:p text:style-name="Preformatted_20_Text">&lt;channel&gt;</text:p>
            <text:p text:style-name="Preformatted_20_Text"><text:s text:c="2"/>&lt;title&gt;W3Schools Home Page&lt;/title&gt;</text:p>
            <text:p text:style-name="Preformatted_20_Text"><text:s text:c="2"/>&lt;link&gt;http://www.w3schools.com&lt;/link&gt;</text:p>
            <text:p text:style-name="Preformatted_20_Text"><text:s text:c="2"/>&lt;description&gt;Free web building tutorials&lt;/description&gt;</text:p>
            <text:p text:style-name="Preformatted_20_Text"><text:s text:c="2"/>&lt;item&gt;</text:p>
            <text:p text:style-name="Preformatted_20_Text"><text:s text:c="4"/>&lt;title&gt;RSS Tutorial&lt;/title&gt;</text:p>
            <text:p text:style-name="Preformatted_20_Text"><text:s text:c="4"/>&lt;link&gt;http://www.w3schools.com/rss&lt;/link&gt;</text:p>
            <text:p text:style-name="Preformatted_20_Text"><text:s text:c="4"/>&lt;description&gt;New RSS tutorial on W3Schools&lt;/description&gt;</text:p>
            <text:p text:style-name="Preformatted_20_Text"><text:s text:c="2"/>&lt;/item&gt;</text:p>
            <text:p text:style-name="P10">&lt;/channel&gt;</text:p>
            <text:p text:style-name="P10">&lt;/rss&gt;</text:p>
          </table:table-cell>
        </table:table-row>
      </table:table>
      <text:p text:style-name="P5"/>
      <text:p text:style-name="P5">Selanjutnya, terdapat beberapa anak elemen &lt;channel&gt; yang bersifat opsional. Beberapa di antaranya :</text:p>
      <text:list text:style-name="L7">
        <text:list-item>
          <text:p text:style-name="P16">&lt;category&gt;</text:p>
          <text:p text:style-name="P16">Digunakan untuk mengelompokkan feed ke dalam kategori tertentu, sehingga RSS aggregator dapat mengelompokkan suatu situs berdasarkan kategorinya. Contohnya :</text:p>
        </text:list-item>
      </text:list>
      <table:table table:name="Table3" table:style-name="Table3">
        <table:table-column table:style-name="Table3.A"/>
        <table:table-row>
          <table:table-cell table:style-name="Table3.A1" office:value-type="string">
            <text:p text:style-name="P13">&lt;category&gt;Web development&lt;/category&gt;</text:p>
          </table:table-cell>
        </table:table-row>
      </table:table>
      <text:list text:style-name="L7">
        <text:list-header>
          <text:p text:style-name="P16"/>
        </text:list-header>
        <text:list-item>
          <text:p text:style-name="P16">&lt;copyright&gt;</text:p>
          <text:p text:style-name="P16">Elemen ini digunakan untuk materi yang dilindungi hak cipta.</text:p>
        </text:list-item>
      </text:list>
      <table:table table:name="Table4" table:style-name="Table4">
        <table:table-column table:style-name="Table4.A"/>
        <table:table-row>
          <table:table-cell table:style-name="Table4.A1" office:value-type="string">
            <text:p text:style-name="P13">&lt;copyright&gt;2006 Refsnes Data as. All rights reserved.&lt;/copyright&gt;</text:p>
          </table:table-cell>
        </table:table-row>
      </table:table>
      <text:list text:style-name="L7">
        <text:list-header>
          <text:p text:style-name="P16"/>
        </text:list-header>
        <text:list-item>
          <text:p text:style-name="P16">&lt;image&gt;</text:p>
          <text:p text:style-name="P16">Elemen &lt;image&gt; digunakan untuk menampilkan suatu gambar ketika aggregator membaca suatu feed. Elemen ini memiliki tiga anak elemen pokok, yaitu :</text:p>
          <text:list>
            <text:list-item>
              <text:p text:style-name="P16">&lt;url&gt; , mendefinisikan URL dari image</text:p>
            </text:list-item>
            <text:list-item>
              <text:p text:style-name="P16">&lt;title&gt;, mendefinisikan teks yang ingin ditampilkan jika image tidak bisa muncul</text:p>
            </text:list-item>
            <text:list-item>
              <text:p text:style-name="P16">&lt;link&gt;, mendefinisikan link ke website pemilik channel</text:p>
            </text:list-item>
          </text:list>
        </text:list-item>
      </text:list>
      <table:table table:name="Table6" table:style-name="Table6">
        <table:table-column table:style-name="Table6.A"/>
        <table:table-row>
          <table:table-cell table:style-name="Table6.A1" office:value-type="string">
            <text:p text:style-name="P9">&lt;image&gt;</text:p>
            <text:p text:style-name="Preformatted_20_Text"><text:s text:c="2"/>&lt;url&gt;http://www.w3schools.com/images/logo.gif&lt;/url&gt;</text:p>
            <text:p text:style-name="Preformatted_20_Text"><text:s text:c="2"/>&lt;title&gt;W3Schools.com&lt;/title&gt;</text:p>
            <text:p text:style-name="Preformatted_20_Text"><text:s text:c="2"/>&lt;link&gt;http://www.w3schools.com&lt;/link&gt;</text:p>
            <text:p text:style-name="P10">&lt;/image&gt;</text:p>
          </table:table-cell>
        </table:table-row>
      </table:table>
      <text:p text:style-name="P5"/>
      <text:p text:style-name="P5"/>
      <text:list text:style-name="L7">
        <text:list-item>
          <text:p text:style-name="P16">&lt;language&gt;</text:p>
          <text:p text:style-name="P16">Menerangkan bahasa yang dipakai di dokumen, sehingga RSS aggregator dapat mengelompokkan situs berdasarkan bahasa. </text:p>
        </text:list-item>
      </text:list>
      <table:table table:name="Table7" table:style-name="Table7">
        <table:table-column table:style-name="Table7.A"/>
        <table:table-row>
          <table:table-cell table:style-name="Table7.A1" office:value-type="string">
            <text:p text:style-name="P13">&lt;language&gt;en-us&lt;/language&gt;</text:p>
          </table:table-cell>
        </table:table-row>
      </table:table>
      <text:p text:style-name="P5"/>
      <table:table table:name="Table8" table:style-name="Table8">
        <table:table-column table:style-name="Table8.A"/>
        <table:table-column table:style-name="Table8.B"/>
        <table:table-row>
          <table:table-cell table:style-name="Table8.A1" office:value-type="string">
            <text:p text:style-name="P17">Elemen</text:p>
          </table:table-cell>
          <table:table-cell table:style-name="Table8.B1" office:value-type="string">
            <text:p text:style-name="P17">Deskripsi</text:p>
          </table:table-cell>
        </table:table-row>
        <table:table-row>
          <table:table-cell table:style-name="Table8.A2" office:value-type="string">
            <text:p text:style-name="P18">&lt;category&gt;</text:p>
          </table:table-cell>
          <table:table-cell table:style-name="Table8.B2" office:value-type="string">
            <text:p text:style-name="P18">Opsional. Mendefinisikan satu atau lebih kategori dari feed</text:p>
          </table:table-cell>
        </table:table-row>
        <table:table-row>
          <table:table-cell table:style-name="Table8.A2" office:value-type="string">
            <text:p text:style-name="P18">&lt;cloud&gt;</text:p>
          </table:table-cell>
          <table:table-cell table:style-name="Table8.B2" office:value-type="string">
            <text:p text:style-name="P18">Opsional. Meregister proses agar update segera dicatat oleh feed.</text:p>
            <text:p text:style-name="P18"/>
            <text:p text:style-name="P19">&lt;cloud domain="www.w3schools.com" port="80" path="/RPC" </text:p>
            <text:p text:style-name="P10"><text:s text:c="2"/>registerProcedure="NotifyMe" protocol="xml-rpc" /&gt;</text:p>
          </table:table-cell>
        </table:table-row>
        <table:table-row>
          <table:table-cell table:style-name="Table8.A2" office:value-type="string">
            <text:p text:style-name="P18">&lt;copyright&gt;</text:p>
          </table:table-cell>
          <table:table-cell table:style-name="Table8.B2" office:value-type="string">
            <text:p text:style-name="P18">Opsional. Catatan jika dokumen dilindungi hak cipta.</text:p>
          </table:table-cell>
        </table:table-row>
        <table:table-row>
          <table:table-cell table:style-name="Table8.A2" office:value-type="string">
            <text:p text:style-name="P18">&lt;description&gt;</text:p>
          </table:table-cell>
          <table:table-cell table:style-name="Table8.B2" office:value-type="string">
            <text:p text:style-name="P18">Wajib. Mendeskripsikan channel</text:p>
          </table:table-cell>
        </table:table-row>
        <table:table-row>
          <table:table-cell table:style-name="Table8.A2" office:value-type="string">
            <text:p text:style-name="P18">&lt;docs&gt;</text:p>
          </table:table-cell>
          <table:table-cell table:style-name="Table8.B2" office:value-type="string">
            <text:p text:style-name="P18">Opsional. Specifies an URL to the documentation of the format used in the feed</text:p>
            <text:p text:style-name="P19"/>
            <text:p text:style-name="P13">&lt;docs&gt;http://blogs.law.harvard.edu/tech/rss&lt;/docs&gt;</text:p>
          </table:table-cell>
        </table:table-row>
        <table:table-row>
          <table:table-cell table:style-name="Table8.A2" office:value-type="string">
            <text:p text:style-name="P18">&lt;generator&gt;</text:p>
          </table:table-cell>
          <table:table-cell table:style-name="Table8.B2" office:value-type="string">
            <text:p text:style-name="P18">Opsional. Menjelaskan program yang digunakan untuk men-generate suatu feed.</text:p>
            <text:p text:style-name="P13">&lt;generator&gt;Notepad&lt;/generator&gt;</text:p>
          </table:table-cell>
        </table:table-row>
        <table:table-row>
          <table:table-cell table:style-name="Table8.A2" office:value-type="string">
            <text:p text:style-name="P18">&lt;image&gt;</text:p>
          </table:table-cell>
          <table:table-cell table:style-name="Table8.B2" office:value-type="string">
            <text:p text:style-name="P18">Opsional. </text:p>
          </table:table-cell>
        </table:table-row>
        <table:table-row>
          <table:table-cell table:style-name="Table8.A2" office:value-type="string">
            <text:p text:style-name="P18">&lt;language&gt;</text:p>
          </table:table-cell>
          <table:table-cell table:style-name="Table8.B2" office:value-type="string">
            <text:p text:style-name="P18">Opsional.</text:p>
          </table:table-cell>
        </table:table-row>
        <table:table-row>
          <table:table-cell table:style-name="Table8.A2" office:value-type="string">
            <text:p text:style-name="P18">&lt;lastBuildDate&gt;</text:p>
          </table:table-cell>
          <table:table-cell table:style-name="Table8.B2" office:value-type="string">
            <text:p text:style-name="P18">Opsional. Mendeskripsikan tanggal modifikasi terakhir konten dari feed.</text:p>
          </table:table-cell>
        </table:table-row>
        <table:table-row>
          <table:table-cell table:style-name="Table8.A2" office:value-type="string">
            <text:p text:style-name="P18">&lt;link&gt;</text:p>
          </table:table-cell>
          <table:table-cell table:style-name="Table8.B2" office:value-type="string">
            <text:p text:style-name="P18">Wajib. </text:p>
          </table:table-cell>
        </table:table-row>
        <table:table-row>
          <table:table-cell table:style-name="Table8.A2" office:value-type="string">
            <text:p text:style-name="P18">&lt;managingEditor&gt;</text:p>
          </table:table-cell>
          <table:table-cell table:style-name="Table8.B2" office:value-type="string">
            <text:p text:style-name="P18">Opsional. Mendeskripsikan alamat e-mail editor dari suatu konten feed</text:p>
            <text:p text:style-name="P19"/>
            <text:p text:style-name="P13">&lt;managingEditor&gt;editor@w3schools.com&lt;/managingEditor&gt;</text:p>
          </table:table-cell>
        </table:table-row>
        <table:table-row>
          <table:table-cell table:style-name="Table8.A2" office:value-type="string">
            <text:p text:style-name="P18">&lt;pubDate&gt;</text:p>
          </table:table-cell>
          <table:table-cell table:style-name="Table8.B2" office:value-type="string">
            <text:p text:style-name="P18">Opsional. Mendeskripsikan tanggal publikasi terakhir dari suatu feed.</text:p>
            <text:p text:style-name="P18"/>
            <text:p text:style-name="P13">&lt;pubDate&gt;Thu, 27 Apr 2006&lt;/pubDate&gt;</text:p>
          </table:table-cell>
        </table:table-row>
        <table:table-row>
          <table:table-cell table:style-name="Table8.A2" office:value-type="string">
            <text:p text:style-name="P18">&lt;rating&gt;</text:p>
          </table:table-cell>
          <table:table-cell table:style-name="Table8.B2" office:value-type="string">
            <text:p text:style-name="P18">Opsional. PICS rating of the feed</text:p>
          </table:table-cell>
        </table:table-row>
        <table:table-row>
          <table:table-cell table:style-name="Table8.A2" office:value-type="string">
            <text:p text:style-name="P18">&lt;skipDays&gt;</text:p>
          </table:table-cell>
          <table:table-cell table:style-name="Table8.B2" office:value-type="string">
            <text:p text:style-name="P18">Opsional. Menampilkan hari di mana aggregator tidak mengupdate feed.</text:p>
            <text:p text:style-name="P18"/>
            <text:p text:style-name="P13">&lt;skipDays&gt;Saturday&lt;/skipDays&gt;</text:p>
            <text:p text:style-name="P20">&lt;skipDays&gt;Sunday&lt;/skipDays&gt;</text:p>
          </table:table-cell>
        </table:table-row>
        <table:table-row>
          <table:table-cell table:style-name="Table8.A2" office:value-type="string">
            <text:p text:style-name="P18">&lt;skipHours&gt;</text:p>
          </table:table-cell>
          <table:table-cell table:style-name="Table8.B2" office:value-type="string">
            <text:p text:style-name="P18">Opsional. Menampilkan jam di mana aggregator tidak mengupdate feed.</text:p>
            <text:p text:style-name="P18"/>
            <text:p text:style-name="P13">&lt;skipHours&gt;2&lt;/skipHours&gt;</text:p>
            <text:p text:style-name="P21">&lt;skipHours&gt;3&lt;/skipHours&gt;</text:p>
            <text:p text:style-name="P20">&lt;skipHours&gt;4&lt;/skipHours&gt;</text:p>
          </table:table-cell>
        </table:table-row>
        <table:table-row>
          <table:table-cell table:style-name="Table8.A2" office:value-type="string">
            <text:p text:style-name="P18">&lt;textInput&gt;</text:p>
          </table:table-cell>
          <table:table-cell table:style-name="Table8.B2" office:value-type="string">
            <text:p text:style-name="P18">Opsional. Menampilkan field input text yang ditampilkan dengan feed. Beberapa aggregator meng-ignore tag ini. </text:p>
            <text:p text:style-name="P18"/>
            <text:p text:style-name="P13">&lt;textinput&gt;</text:p>
            <text:p text:style-name="P21"><text:s text:c="4"/>&lt;description&gt;Search Google&lt;/description&gt;</text:p>
            <text:p text:style-name="P21"><text:s text:c="4"/>&lt;title&gt;Search&lt;/title&gt;</text:p>
            <text:p text:style-name="P21"><text:s text:c="4"/>&lt;link&gt;http://www.google.no/search?&lt;/link&gt;</text:p>
            <text:p text:style-name="P21"><text:s text:c="4"/>&lt;name&gt;q&lt;/name&gt;</text:p>
            <text:p text:style-name="P20">&lt;/textinput&gt;</text:p>
          </table:table-cell>
        </table:table-row>
        <table:table-row>
          <table:table-cell table:style-name="Table8.A2" office:value-type="string">
            <text:p text:style-name="P18">&lt;title&gt;</text:p>
          </table:table-cell>
          <table:table-cell table:style-name="Table8.B2" office:value-type="string">
            <text:p text:style-name="P18">Wajib.</text:p>
          </table:table-cell>
        </table:table-row>
        <table:table-row>
          <table:table-cell table:style-name="Table8.A2" office:value-type="string">
            <text:p text:style-name="P18">&lt;ttl&gt;</text:p>
          </table:table-cell>
          <table:table-cell table:style-name="Table8.B2" office:value-type="string">
            <text:p text:style-name="P18">Opsional. Menspesifikasi lamanya (dalam menit) di mana feed tetap di-cache sebelum direfresh dari source-nya.</text:p>
            <text:p text:style-name="P18"/>
            <text:p text:style-name="P13">&lt;ttl&gt;60&lt;/ttl&gt;</text:p>
          </table:table-cell>
        </table:table-row>
        <table:table-row>
          <table:table-cell table:style-name="Table8.A2" office:value-type="string">
            <text:p text:style-name="P18">&lt;webMaster&gt;</text:p>
          </table:table-cell>
          <table:table-cell table:style-name="Table8.B2" office:value-type="string">
            <text:p text:style-name="P18">Opsional. Mendefinisikan alamat e-mail webmaster dari feed tersebut.</text:p>
            <text:p text:style-name="P18"/>
            <text:p text:style-name="P13">&lt;webMaster&gt;webmaster@w3schools.com&lt;/webMaster&gt;</text:p>
          </table:table-cell>
        </table:table-row>
      </table:table>
      <text:p text:style-name="P5"/>
      <text:p text:style-name="P5"/>
      <text:p text:style-name="P15">Elemen &lt;item&gt;</text:p>
      <text:p text:style-name="P5">Setiap elemen &lt;item&gt; menjelaskan artikel atau “cerita” dalam RSS feed.</text:p>
      <table:table table:name="Table9" table:style-name="Table9">
        <table:table-column table:style-name="Table9.A"/>
        <table:table-row>
          <table:table-cell table:style-name="Table9.A1" office:value-type="string">
            <text:p text:style-name="P13">&lt;?xml version="1.0" encoding="ISO-8859-1" ?&gt;</text:p>
            <text:p text:style-name="P10">&lt;rss version="2.0"&gt;</text:p>
            <text:p text:style-name="Preformatted_20_Text">&lt;channel&gt;</text:p>
            <text:p text:style-name="Preformatted_20_Text"><text:s text:c="2"/>&lt;title&gt;W3Schools Home Page&lt;/title&gt;</text:p>
            <text:p text:style-name="Preformatted_20_Text"><text:s text:c="2"/>&lt;link&gt;http://www.w3schools.com&lt;/link&gt;</text:p>
            <text:p text:style-name="Preformatted_20_Text"><text:s text:c="2"/>&lt;description&gt;Free web building tutorials&lt;/description&gt;</text:p>
            <text:p text:style-name="Preformatted_20_Text"><text:s text:c="2"/>&lt;item&gt;</text:p>
            <text:p text:style-name="Preformatted_20_Text"><text:s text:c="4"/>&lt;title&gt;RSS Tutorial&lt;/title&gt;</text:p>
            <text:p text:style-name="Preformatted_20_Text"><text:s text:c="4"/>&lt;link&gt;http://www.w3schools.com/rss&lt;/link&gt;</text:p>
            <text:p text:style-name="Preformatted_20_Text"><text:s text:c="4"/>&lt;description&gt;New RSS tutorial on W3Schools&lt;/description&gt;</text:p>
            <text:p text:style-name="Preformatted_20_Text"><text:s text:c="2"/>&lt;/item&gt;</text:p>
            <text:p text:style-name="P10">&lt;/channel&gt;</text:p>
            <text:p text:style-name="P10">&lt;/rss&gt;</text:p>
          </table:table-cell>
        </table:table-row>
      </table:table>
      <text:p text:style-name="P5"/>
      <text:p text:style-name="P5">Pada contoh tersebut, terlihat bahwa terdapat tiga anak elemen pokok dari elemen &lt;item&gt; ini, yaitu :</text:p>
      <text:list text:style-name="L8">
        <text:list-item>
          <text:p text:style-name="P22">&lt;title&gt;, mendefinisikan judul dari suatu item (contoh : RSS Tutorial)</text:p>
        </text:list-item>
        <text:list-item>
          <text:p text:style-name="P22">&lt;link&gt;, mendefinisikan link ke suatu item (contoh: <text:a xlink:type="simple" xlink:href="http://www.w3schools.com/rss">http://www.w3schools.com/rss</text:a>)</text:p>
        </text:list-item>
        <text:list-item>
          <text:p text:style-name="P22">&lt;description&gt;, mendeskripsikan item (contoh : New RSS tutorial on W3Schools)</text:p>
        </text:list-item>
      </text:list>
      <text:p text:style-name="P5"/>
      <table:table table:name="Table10" table:style-name="Table10">
        <table:table-column table:style-name="Table10.A"/>
        <table:table-column table:style-name="Table10.B"/>
        <table:table-row>
          <table:table-cell table:style-name="Table10.A1" office:value-type="string">
            <text:p text:style-name="P23">Elemen</text:p>
          </table:table-cell>
          <table:table-cell table:style-name="Table10.B1" office:value-type="string">
            <text:p text:style-name="P17">Deskripsi</text:p>
          </table:table-cell>
        </table:table-row>
        <table:table-row>
          <table:table-cell table:style-name="Table10.A2" office:value-type="string">
            <text:p text:style-name="P18">&lt;author&gt;</text:p>
          </table:table-cell>
          <table:table-cell table:style-name="Table10.B2" office:value-type="string">
            <text:p text:style-name="P18">Opsional. Menspesifikasi alamat e-mail author dari item</text:p>
          </table:table-cell>
        </table:table-row>
        <table:table-row>
          <table:table-cell table:style-name="Table10.A2" office:value-type="string">
            <text:p text:style-name="P18">&lt;category&gt;</text:p>
          </table:table-cell>
          <table:table-cell table:style-name="Table10.B2" office:value-type="string">
            <text:p text:style-name="P18">Opsional. Mendefinisikan satu atau lebih kategori dari suatu item</text:p>
          </table:table-cell>
        </table:table-row>
        <table:table-row>
          <table:table-cell table:style-name="Table10.A2" office:value-type="string">
            <text:p text:style-name="P18">&lt;comments&gt;</text:p>
          </table:table-cell>
          <table:table-cell table:style-name="Table10.B2" office:value-type="string">
            <text:p text:style-name="P18">Opsional. </text:p>
          </table:table-cell>
        </table:table-row>
        <table:table-row>
          <table:table-cell table:style-name="Table10.A2" office:value-type="string">
            <text:p text:style-name="P18">&lt;description&gt;</text:p>
          </table:table-cell>
          <table:table-cell table:style-name="Table10.B2" office:value-type="string">
            <text:p text:style-name="P18">Wajib. Mendeskripsikan item</text:p>
          </table:table-cell>
        </table:table-row>
        <table:table-row>
          <table:table-cell table:style-name="Table10.A2" office:value-type="string">
            <text:p text:style-name="P18">&lt;enclosure&gt;</text:p>
          </table:table-cell>
          <table:table-cell table:style-name="Table10.B2" office:value-type="string">
            <text:p text:style-name="P18">Opsional. File media dapat di-include kan dengan item.</text:p>
            <text:p text:style-name="P18"/>
            <text:p text:style-name="P13">&lt;enclosure url="http://www.w3schools.com/media/3d.wmv"</text:p>
            <text:p text:style-name="P20"><text:s text:c="4"/>length="78645" type="video/wmv" /&gt;</text:p>
          </table:table-cell>
        </table:table-row>
        <table:table-row>
          <table:table-cell table:style-name="Table10.A2" office:value-type="string">
            <text:p text:style-name="P18">&lt;guid&gt;</text:p>
          </table:table-cell>
          <table:table-cell table:style-name="Table10.B2" office:value-type="string">
            <text:p text:style-name="P18">Opsional. Mendefinisikan identifier unik untuk item. Tidak ada syntax khusus, tergantung kepada pembuat dokumen RSS dalam membuat keunikan suatu item.</text:p>
            <text:p text:style-name="P18"/>
            <text:p text:style-name="P13">&lt;guid&gt;http://www.w3schools.com/rss/item0768&lt;/guid&gt;</text:p>
          </table:table-cell>
        </table:table-row>
        <table:table-row>
          <table:table-cell table:style-name="Table10.A2" office:value-type="string">
            <text:p text:style-name="P18">&lt;link&gt;</text:p>
          </table:table-cell>
          <table:table-cell table:style-name="Table10.B2" office:value-type="string">
            <text:p text:style-name="P18">Wajib. Mendefinisikan link ke suatu item</text:p>
          </table:table-cell>
        </table:table-row>
        <table:table-row>
          <table:table-cell table:style-name="Table10.A2" office:value-type="string">
            <text:p text:style-name="P18">&lt;pubDate&gt;</text:p>
          </table:table-cell>
          <table:table-cell table:style-name="Table10.B2" office:value-type="string">
            <text:p text:style-name="P18">Opsional. Mendefinisikan tanggal publikasi terakhir dari suatu item</text:p>
          </table:table-cell>
        </table:table-row>
        <table:table-row>
          <table:table-cell table:style-name="Table10.A2" office:value-type="string">
            <text:p text:style-name="P18">&lt;source&gt;</text:p>
          </table:table-cell>
          <table:table-cell table:style-name="Table10.B2" office:value-type="string">
            <text:p text:style-name="P18">Opsional. Menspesifikasi source pihak ketiga dari item</text:p>
          </table:table-cell>
        </table:table-row>
        <table:table-row>
          <table:table-cell table:style-name="Table10.A2" office:value-type="string">
            <text:p text:style-name="P18">&lt;title&gt;</text:p>
          </table:table-cell>
          <table:table-cell table:style-name="Table10.B2" office:value-type="string">
            <text:p text:style-name="P18">Wajib. Mendefinisikan judul item.</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AMT1" svg:font-family="'Cumberland AMT'"/>
    <style:font-face style:name="StarSymbol" svg:font-family="StarSymbol"/>
    <style:font-face style:name="verdana" svg:font-family="verdana" style:font-family-generic="swis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1" style:font-size-asian="12pt" style:language-asian="en" style:country-asian="US" style:font-name-complex="Albany AMT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9-20T10:08:07</meta:creation-date>
    <dc:date>2007-09-20T14:46:31</dc:date>
    <dc:language>en-US</dc:language>
    <meta:editing-cycles>23</meta:editing-cycles>
    <meta:editing-duration>PT3H38M54S</meta:editing-duration>
    <meta:user-defined meta:name="Info 1"/>
    <meta:user-defined meta:name="Info 2"/>
    <meta:user-defined meta:name="Info 3"/>
    <meta:user-defined meta:name="Info 4"/>
    <meta:document-statistic meta:table-count="10" meta:image-count="0" meta:object-count="0" meta:page-count="7" meta:paragraph-count="212" meta:word-count="1293" meta:character-count="9730"/>
  </office:meta>
</office:document-meta>
</file>